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177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2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4.589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4.23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Calibri" style:font-name-asian="Calibri" style:font-name-complex="Calibri" fo:font-size="4pt" style:font-size-asian="4pt" style:font-size-complex="4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1.765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765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1.765cm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765cm"/>
    </style:style>
    <style:style style:name="ce88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10.79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81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9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347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/text:p>
            <text:p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/text:p>
            <text:p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text:span text:style-name="T2"><text:s/></text:span><text:span text:style-name="T1">JANEIRO</text:span><text:span text:style-name="T2"><text:s/></text:span><text:span text:style-name="T1">A</text:span><text:span text:style-name="T2"><text:s/></text:span><text:span text:style-name="T1">FEVEREIRO</text:span><text:span text:style-name="T2"><text:s/></text:span><text:span text:style-name="T1">2024/BIMESTRE</text:span><text:span text:style-name="T2"><text:s text:c="2"/></text:span><text:span text:style-name="T1">JANEIRO</text:span><text:span text:style-name="T2"><text:s/></text:span><text:span text:style-name="T1">-</text:span><text:span text:style-name="T2"><text:s/></text:span><text:span text:style-name="T1">FEVEREIRO</text:span></text:p>
            <draw:g draw:z-index="1" draw:name="Group 2" draw:id="id4">
              <svg:title/>
              <svg:desc/>
              <draw:frame draw:id="id0" draw:style-name="a0" draw:name="image1.png" svg:x="0.67222in" svg:y="0.07124in" svg:width="0.15333in" svg:height="0.05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67222in" svg:y="0.12957in" svg:width="0.01389in" svg:height="0in" draw:id="id1" draw:style-name="a1" draw:name="Shape 4">
                <svg:title/>
                <svg:desc/>
                <draw:enhanced-geometry xmlns:dr3d="urn:oasis:names:tc:opendocument:xmlns:dr3d:1.0" draw:type="non-primitive" svg:viewBox="0 0 12700 0" draw:enhanced-path="M 0 0 L 12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0"/>
                  <draw:equation draw:name="f8" draw:formula="0 / ?f6"/>
                  <draw:equation draw:name="f9" draw:formula="12700 / ?f6"/>
                  <draw:equation draw:name="f10" draw:formula="0 / ?f7"/>
                </draw:enhanced-geometry>
              </draw:custom-shape>
              <draw:frame draw:id="id2" draw:style-name="a2" draw:name="image2.png" svg:x="0.59389in" svg:y="0.1279in" svg:width="0.28833in" svg:height="0.1366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3" draw:style-name="a3" draw:name="image3.png" svg:x="0.59222in" svg:y="0.26124in" svg:width="0.31167in" svg:height="0.05667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408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1" table:style-name="ce91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9">
            <text:p><text:span text:style-name="T3">RECEITAS</text:span><text:span text:style-name="T2"><text:s/></text:span><text:span text:style-name="T3">PRIMÁRIAS</text:span></text:p>
          </table:table-cell>
          <table:table-cell office:value-type="string" table:number-columns-spanned="1" table:number-rows-spanned="2" table:style-name="ce92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91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91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[I</text:span><text:span text:style-name="T2"><text:s/></text:span><text:span text:style-name="T1">-</text:span><text:span text:style-name="T2"><text:s/></text:span><text:span text:style-name="T1">(II</text:span><text:span text:style-name="T2"><text:s/></text:span><text:span text:style-name="T1">+</text:span><text:span text:style-name="T2"><text:s/></text:span><text:span text:style-name="T1">I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VII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I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IX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X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I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II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II)</text:span><text:span text:style-name="T2"><text:s/></text:span><text:span text:style-name="T1">=</text:span><text:span text:style-name="T2"><text:s/></text:span><text:span text:style-name="T1">[VII</text:span><text:span text:style-name="T2"><text:s/></text:span><text:span text:style-name="T1">-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</text:span><text:span text:style-name="T2"><text:s/></text:span><text:span text:style-name="T1">+</text:span><text:span text:style-name="T2"><text:s/></text:span><text:span text:style-name="T1">X</text:span><text:span text:style-name="T2"><text:s/></text:span><text:span text:style-name="T1">+</text:span><text:span text:style-name="T2"><text:s/></text:span><text:span text:style-name="T1">XI</text:span><text:span text:style-name="T2"><text:s/></text:span><text:span text:style-name="T1">+</text:span><text:span text:style-name="T2"><text:s/></text:span><text:span text:style-name="T1">XII)]</text:span><text:span text:style-name="T2"><text:s/></text:span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IV)</text:span></text:p>
            <text:p><text:span text:style-name="T1">RECEIT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)</text:span></text:p>
          </table:table-cell>
          <table:table-cell office:value-type="string" table:style-name="ce7">
            <text:p><text:span text:style-name="T1">298.279.642,00</text:span></text:p>
            <text:p><text:span text:style-name="T1">178.621.188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78.621.188,00</text:span></text:p>
            <text:p><text:span text:style-name="T1">-</text:span><text:span text:style-name="T2"><text:s/></text:span><text:span text:style-name="T1">104.416.029,00</text:span></text:p>
            <text:p><text:span text:style-name="T1">6.077.169,00</text:span></text:p>
            <text:p><text:span text:style-name="T1">98.338.86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15.242.425,00</text:span></text:p>
            <text:p><text:span text:style-name="T1">-</text:span><text:span text:style-name="T2"><text:s/></text:span><text:span text:style-name="T1">15.242.425,00</text:span></text:p>
            <text:p><text:span text:style-name="T1">292.202.473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6" table:number-rows-spanned="1" table:style-name="ce87">
            <text:p><text:span text:style-name="T1">39.676.261,24</text:span></text:p>
            <text:p><text:span text:style-name="T1">30.771.137,79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30.771.137,79</text:span></text:p>
            <text:p><text:span text:style-name="T1">-</text:span><text:span text:style-name="T2"><text:s/></text:span><text:span text:style-name="T1">8.483.682,05</text:span></text:p>
            <text:p><text:span text:style-name="T1">394.688,75</text:span></text:p>
            <text:p><text:span text:style-name="T1">8.088.993,3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421.441,40</text:span></text:p>
            <text:p><text:span text:style-name="T1">-</text:span><text:span text:style-name="T2"><text:s/></text:span><text:span text:style-name="T1">421.441,40</text:span></text:p>
            <text:p><text:span text:style-name="T1">39.281.572,49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3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V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V</text:span><text:span text:style-name="T2"><text:s/></text:span><text:span text:style-name="T1">+</text:span><text:span text:style-name="T2"><text:s/></text:span><text:span text:style-name="T1">XIII</text:span><text:span text:style-name="T2"><text:s/></text:span><text:span text:style-name="T1">+</text:span><text:span text:style-name="T2"><text:s/></text:span><text:span text:style-name="T1">XIV)</text:span></text:p>
          </table:table-cell>
          <table:table-cell office:value-type="float" office:value="292202473" table:style-name="ce9">
            <text:p>292.202.473,00</text:p>
          </table:table-cell>
          <table:table-cell office:value-type="float" office:value="39281572.490000002" table:number-columns-spanned="6" table:number-rows-spanned="1" table:style-name="ce88">
            <text:p>39.281.572,4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 text:c="3"/></text:span><text:span text:style-name="T1">(XV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292202473" table:style-name="ce9">
            <text:p>292.202.473,00</text:p>
          </table:table-cell>
          <table:table-cell office:value-type="float" office:value="39281572.490000002" table:number-columns-spanned="6" table:number-rows-spanned="1" table:style-name="ce88">
            <text:p>39.281.572,49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table:number-columns-spanned="8" table:number-rows-spanned="1" table:style-name="ce85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9">
            <text:p><text:span text:style-name="T3">DESPESAS</text:span><text:span text:style-name="T2"><text:s/></text:span><text:span text:style-name="T3">PRIMÁRIAS</text:span></text:p>
          </table:table-cell>
          <table:table-cell office:value-type="string" table:number-columns-spanned="1" table:number-rows-spanned="3" table:style-name="ce90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91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92">
            <text:p><text:span text:style-name="T1">DESPESAS</text:span><text:span text:style-name="T2"><text:s/></text:span><text:span text:style-name="T1">EMPENHADAS</text:span></text:p>
          </table:table-cell>
          <table:table-cell office:value-type="string" table:number-columns-spanned="1" table:number-rows-spanned="2" table:style-name="ce93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91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1" table:number-rows-spanned="2" table:style-name="ce91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table-cell office:value-type="string" table:number-columns-spanned="2" table:number-rows-spanned="1" table:style-name="ce94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pan text:style-name="T1">LIQUIDADOS</text:span></text:p>
          </table:table-cell>
          <table:table-cell office:value-type="string" table:style-name="ce4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<text:span text:style-name="T1">DESPES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V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X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)</text:span><text:span text:style-name="T2"><text:s/></text:span><text:span text:style-name="T1">=</text:span><text:span text:style-name="T2"><text:s/></text:span><text:span text:style-name="T1">(XVIII</text:span><text:span text:style-name="T2"><text:s/></text:span><text:span text:style-name="T1">-</text:span><text:span text:style-name="T2"><text:s/></text:span><text:span text:style-name="T1">XIX)</text:span><text:span text:style-name="T2"><text:s/></text:span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II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XI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XV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XVI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VII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VIII)</text:span><text:span text:style-name="T2"><text:s/></text:span><text:span text:style-name="T1">=</text:span><text:span text:style-name="T2"><text:s/></text:span><text:span text:style-name="T1">[XXIII-(XXIV+XXV+XXVI+XXVII)]</text:span><text:span text:style-name="T2"><text:s/></text:span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)</text:span></text:p>
            <text:p><text:span text:style-name="T1">DESPESAS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COM</text:span><text:span text:style-name="T2"><text:s/></text:span><text:span text:style-name="T1">FONTES</text:span><text:span text:style-name="T2"><text:s/></text:span><text:span text:style-name="T1">RPPS)</text:span><text:span text:style-name="T2"><text:s/></text:span><text:span text:style-name="T1">(XXXI)</text:span></text:p>
          </table:table-cell>
          <table:table-cell office:value-type="string" table:style-name="ce7">
            <text:p><text:span text:style-name="T1">1.801.192.351,00</text:span></text:p>
            <text:p><text:span text:style-name="T1">-</text:span></text:p>
            <text:p><text:span text:style-name="T1">-</text:span><text:span text:style-name="T2"><text:s/></text:span><text:span text:style-name="T1">1.801.192.351,00</text:span></text:p>
            <text:p><text:span text:style-name="T1">1.801.192.351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.523.544.739,36</text:span></text:p>
            <text:p><text:span text:style-name="T1">-</text:span></text:p>
            <text:p><text:span text:style-name="T1">-</text:span><text:span text:style-name="T2"><text:s/></text:span><text:span text:style-name="T1">1.523.544.739,36</text:span></text:p>
            <text:p><text:span text:style-name="T1">1.523.544.739,36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364.273,61</text:span></text:p>
            <text:p><text:span text:style-name="T1">-</text:span></text:p>
            <text:p><text:span text:style-name="T1">-</text:span><text:span text:style-name="T2"><text:s/></text:span><text:span text:style-name="T1">364.273,61</text:span></text:p>
            <text:p><text:span text:style-name="T1">364.273,61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364.273,61</text:span></text:p>
            <text:p><text:span text:style-name="T1">-</text:span></text:p>
            <text:p><text:span text:style-name="T1">-</text:span><text:span text:style-name="T2"><text:s/></text:span><text:span text:style-name="T1">364.273,61</text:span></text:p>
            <text:p><text:span text:style-name="T1">364.273,61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1.931.924,33</text:span></text:p>
            <text:p><text:span text:style-name="T1">-</text:span></text:p>
            <text:p><text:span text:style-name="T1">-</text:span><text:span text:style-name="T2"><text:s/></text:span><text:span text:style-name="T1">161.931.924,33</text:span></text:p>
            <text:p><text:span text:style-name="T1">161.931.924,33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7">
            <text:p><text:span text:style-name="T1">161.931.924,33</text:span></text:p>
            <text:p><text:span text:style-name="T1">-</text:span></text:p>
            <text:p><text:span text:style-name="T1">-</text:span><text:span text:style-name="T2"><text:s/></text:span><text:span text:style-name="T1">161.931.924,33</text:span></text:p>
            <text:p><text:span text:style-name="T1">161.931.924,33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XII)</text:span><text:span text:style-name="T2"><text:s/></text:span><text:span text:style-name="T1">=</text:span><text:span text:style-name="T2"><text:s/></text:span><text:span text:style-name="T1">(XX+XXI+XXVIII+XXIX+XXX)</text:span></text:p>
          </table:table-cell>
          <table:table-cell office:value-type="float" office:value="1801192351" table:style-name="ce12">
            <text:p>1.801.192.351,00</text:p>
          </table:table-cell>
          <table:table-cell office:value-type="float" office:value="1523544739.3599999" table:style-name="ce12">
            <text:p>1.523.544.739,36</text:p>
          </table:table-cell>
          <table:table-cell office:value-type="float" office:value="364273.61" table:style-name="ce12">
            <text:p>364.273,61</text:p>
          </table:table-cell>
          <table:table-cell office:value-type="float" office:value="364273.61" table:style-name="ce12">
            <text:p>364.273,61</text:p>
          </table:table-cell>
          <table:table-cell office:value-type="string" table:style-name="ce13">
            <text:p><text:span text:style-name="T1">-</text:span></text:p>
          </table:table-cell>
          <table:table-cell office:value-type="float" office:value="161931924.33000001" table:style-name="ce12">
            <text:p>161.931.924,33</text:p>
          </table:table-cell>
          <table:table-cell office:value-type="float" office:value="161931924.33000001" table:style-name="ce12">
            <text:p>161.931.924,3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EXCETO</text:span><text:span text:style-name="T2"><text:s/></text:span><text:span text:style-name="T1">FONTES</text:span><text:span text:style-name="T2"><text:s/></text:span><text:span text:style-name="T1">RPPPS)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+XXVIII+XXIX)</text:span></text:p>
          </table:table-cell>
          <table:table-cell office:value-type="float" office:value="1801192351" table:style-name="ce12">
            <text:p>1.801.192.351,00</text:p>
          </table:table-cell>
          <table:table-cell office:value-type="float" office:value="1523544739.3599999" table:style-name="ce12">
            <text:p>1.523.544.739,36</text:p>
          </table:table-cell>
          <table:table-cell office:value-type="float" office:value="364273.61" table:style-name="ce12">
            <text:p>364.273,61</text:p>
          </table:table-cell>
          <table:table-cell office:value-type="float" office:value="364273.61" table:style-name="ce12">
            <text:p>364.273,61</text:p>
          </table:table-cell>
          <table:table-cell office:value-type="string" table:style-name="ce13">
            <text:p><text:span text:style-name="T1">-</text:span></text:p>
          </table:table-cell>
          <table:table-cell office:value-type="float" office:value="161931924.33000001" table:style-name="ce12">
            <text:p>161.931.924,33</text:p>
          </table:table-cell>
          <table:table-cell office:value-type="float" office:value="161931924.33000001" table:style-name="ce12">
            <text:p>161.931.924,33</text:p>
          </table:table-cell>
          <table:table-cell table:number-columns-repeated="16376"/>
        </table:table-row>
        <table:table-row table:style-name="ro7"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5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CO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V)</text:span><text:span text:style-name="T2"><text:s/></text:span><text:span text:style-name="T3">=</text:span><text:span text:style-name="T2"><text:s/></text:span><text:span text:style-name="T3">[XVIa</text:span><text:span text:style-name="T2"><text:s/></text:span><text:span text:style-name="T3">-</text:span><text:span text:style-name="T2"><text:s/></text:span><text:span text:style-name="T3">(XXXIIa</text:span><text:span text:style-name="T2"><text:s/></text:span><text:span text:style-name="T3">+XXXIIb</text:span><text:span text:style-name="T2"><text:s/></text:span><text:span text:style-name="T3">+</text:span><text:span text:style-name="T2"><text:s/></text:span><text:span text:style-name="T3">XXXIIc)]</text:span></text:p>
          </table:table-cell>
          <table:table-cell office:value-type="float" office:value="-123014625.45" table:number-columns-spanned="7" table:number-rows-spanned="1" table:style-name="ce86">
            <text:p>-123.014.625,4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 text:c="2"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)</text:span><text:span text:style-name="T2"><text:s/></text:span><text:span text:style-name="T3">=</text:span><text:span text:style-name="T2"><text:s/></text:span><text:span text:style-name="T3">[XVIIa</text:span><text:span text:style-name="T2"><text:s/></text:span><text:span text:style-name="T3">-</text:span><text:span text:style-name="T2"><text:s/></text:span><text:span text:style-name="T3">(XXXIIIa</text:span><text:span text:style-name="T2"><text:s/></text:span><text:span text:style-name="T3">+XXXIIIb</text:span><text:span text:style-name="T2"><text:s/></text:span><text:span text:style-name="T3">+</text:span><text:span text:style-name="T2"><text:s/></text:span><text:span text:style-name="T3">XXXIIIc)]</text:span></text:p>
          </table:table-cell>
          <table:table-cell office:value-type="float" office:value="-123014625.45" table:number-columns-spanned="7" table:number-rows-spanned="1" table:style-name="ce86">
            <text:p>-123.014.625,45</text:p>
          </table:table-cell>
          <table:covered-table-cell table:number-columns-repeated="6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1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table-cell office:value-type="string" table:style-name="ce4">
            <text:p><text:span text:style-name="T1">VALOR</text:span><text:span text:style-name="T2"><text:s/></text:span><text:span text:style-name="T1">CORRENTE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style-name="ce10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89">
            <text:p><text:span text:style-name="T3">JUROS</text:span><text:span text:style-name="T2"><text:s/></text:span><text:span text:style-name="T3">NOMINAIS</text:span></text:p>
          </table:table-cell>
          <table:table-cell office:value-type="string" table:number-columns-spanned="2" table:number-rows-spanned="1" table:style-name="ce91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91">
            <text:p><text:span text:style-name="T1">VALOR</text:span><text:span text:style-name="T2"><text:s/></text:span><text:span text:style-name="T1">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Exceto</text:span><text:span text:style-name="T2"><text:s/></text:span><text:span text:style-name="T1">RPPS)</text:span><text:span text:style-name="T2"><text:s/></text:span><text:span text:style-name="T1">(XXXVII)</text:span></text:p>
          </table:table-cell>
          <table:table-cell office:value-type="float" office:value="394688.75" table:number-columns-spanned="2" table:number-rows-spanned="1" table:style-name="ce98">
            <text:p>394.688,75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 text:c="2"/></text:span><text:span text:style-name="T3">XXXV</text:span><text:span text:style-name="T2"><text:s/></text:span><text:span text:style-name="T3">+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122619936.7" table:number-columns-spanned="2" table:number-rows-spanned="1" table:style-name="ce86">
            <text:p>-122.619.936,70</text:p>
          </table:table-cell>
          <table:covered-table-cell/>
          <table:table-cell table:number-columns-repeated="16381"/>
        </table:table-row>
        <table:table-row table:style-name="ro11">
          <table:table-cell table:number-columns-spanned="3" table:number-rows-spanned="1" table:style-name="ce96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1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89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97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31/Dez/2023</text:span></text:p>
            <text:p><text:span text:style-name="T1">(a)</text:span></text:p>
          </table:table-cell>
          <table:table-cell office:value-type="string" table:style-name="ce4">
            <text:p><text:span text:style-name="T1">Até</text:span><text:span text:style-name="T2"><text:s text:c="2"/></text:span><text:span text:style-name="T1">29/FEV/2024</text:span><text:span text:style-name="T2"><text:s/></text:span><text:span text:style-name="T1">-</text:span><text:span text:style-name="T2"><text:s/></text:span><text:span text:style-name="T1">1º</text:span><text:span text:style-name="T2"><text:s/></text:span><text:span text:style-name="T1">Bimestre</text:span></text:p>
            <text:p><text:span text:style-name="T1">(b)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95">
            <text:p><text:span text:style-name="T1">DÍVIDA</text:span><text:span text:style-name="T2"><text:s/></text:span><text:span text:style-name="T1">CONSOLIDADA</text:span><text:span text:style-name="T2"><text:s/></text:span><text:span text:style-name="T1">(XXXIX)</text:span><text:span text:style-name="T2"><text:s/></text:span><text:span text:style-name="T1">DEDUÇÕES</text:span><text:span text:style-name="T2"><text:s/></text:span><text:span text:style-name="T1">(XL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LI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LII)</text:span><text:span text:style-name="T2"><text:s/></text:span><text:span text:style-name="T1">=</text:span><text:span text:style-name="T2"><text:s/></text:span><text:span text:style-name="T1">(XXXIX</text:span><text:span text:style-name="T2"><text:s/></text:span><text:span text:style-name="T1">-</text:span><text:span text:style-name="T2"><text:s/></text:span><text:span text:style-name="T1">XL)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number-columns-repeated="16381"/>
        </table:table-row>
        <table:table-row table:number-rows-repeated="2" table:style-name="ro3">
          <table:covered-table-cell/>
          <table:table-cell office:value-type="float" office:value="155703837.03999999" table:style-name="ce20">
            <text:p>155.703.837,04</text:p>
          </table:table-cell>
          <table:table-cell office:value-type="float" office:value="157373923.56999999" table:style-name="ce21">
            <text:p>157.373.923,57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160691837.81999999" table:style-name="ce20">
            <text:p>160.691.837,82</text:p>
          </table:table-cell>
          <table:table-cell office:value-type="float" office:value="157373923.56999999" table:style-name="ce21">
            <text:p>157.373.923,57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  <draw:custom-shape svg:x="1.605in" svg:y="0.07375in" svg:width="0.00347in" svg:height="0.07847in" draw:z-index="1" draw:id="id5" draw:style-name="a4" draw:name="Shape 7">
              <svg:title/>
              <svg:desc/>
              <draw:enhanced-geometry xmlns:dr3d="urn:oasis:names:tc:opendocument:xmlns:dr3d:1.0" draw:type="non-primitive" svg:viewBox="0 0 3175 71755" draw:enhanced-path="M 3047 0 L 0 0 0 71627 3047 71627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1755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1755 / ?f7"/>
              </draw:enhanced-geometry>
            </draw:custom-shape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4988000.78" table:style-name="ce24">
            <text:p>4.988.000,78</text:p>
          </table:table-cell>
          <table:table-cell office:value-type="float" office:value="0" table:style-name="ce23">
            <text:p>0,0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5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-155703837.03999999" table:style-name="ce27">
            <text:p>-155.703.837,04</text:p>
          </table:table-cell>
          <table:table-cell office:value-type="float" office:value="-157373923.56999999" table:style-name="ce28">
            <text:p>-157.373.923,5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LIII)</text:span><text:span text:style-name="T2"><text:s/></text:span><text:span text:style-name="T3">=</text:span><text:span text:style-name="T2"><text:s/></text:span><text:span text:style-name="T3">(XLIIa</text:span><text:span text:style-name="T2"><text:s/></text:span><text:span text:style-name="T3">-</text:span><text:span text:style-name="T2"><text:s/></text:span><text:span text:style-name="T3">XLIIb)</text:span></text:p>
          </table:table-cell>
          <table:table-cell office:value-type="float" office:value="1670086.53" table:number-columns-spanned="2" table:number-rows-spanned="1" table:style-name="ce86">
            <text:p>1.670.086,53</text:p>
          </table:table-cell>
          <table:covered-table-cell/>
          <table:table-cell table:number-columns-repeated="16381"/>
        </table:table-row>
        <table:table-row table:style-name="ro7">
          <table:table-cell table:style-name="ce10"/>
          <table:table-cell table:number-columns-spanned="2" table:number-rows-spanned="1" table:style-name="ce85"/>
          <table:covered-table-cell/>
          <table:table-cell table:number-columns-repeated="16381"/>
        </table:table-row>
        <table:table-row table:style-name="ro4">
          <table:table-cell office:value-type="string" table:style-name="ce1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91">
            <text:p><text:span text:style-name="T1">VALOR</text:span><text:span text:style-name="T2"><text:s/></text:span><text:span text:style-name="T1">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number-columns-spanned="2" table:number-rows-spanned="1" table:style-name="ce85"/>
          <table:covered-table-cell/>
          <table:table-cell table:number-columns-repeated="16381"/>
        </table:table-row>
        <table:table-row table:style-name="ro7">
          <table:table-cell table:style-name="ce10"/>
          <table:table-cell table:number-columns-spanned="2" table:number-rows-spanned="1" table:style-name="ce85"/>
          <table:covered-table-cell/>
          <table:table-cell table:number-columns-repeated="16381"/>
        </table:table-row>
        <table:table-row table:style-name="ro12">
          <table:table-cell office:value-type="string" table:style-name="ce5">
            <text:p><text:span text:style-name="T3">AJUSTE</text:span><text:span text:style-name="T2"><text:s/></text:span><text:span text:style-name="T3">METODOLÓGICO</text:span></text:p>
          </table:table-cell>
          <table:table-cell office:value-type="string" table:number-columns-spanned="2" table:number-rows-spanned="1" table:style-name="ce89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4</text:span>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style-name="ce15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LIV)</text:span><text:span text:style-name="T2"><text:s/></text:span><text:span text:style-name="T1">=</text:span><text:span text:style-name="T2"><text:s/></text:span><text:span text:style-name="T1">(XLIb</text:span><text:span text:style-name="T2"><text:s/></text:span><text:span text:style-name="T1">-</text:span><text:span text:style-name="T2"><text:s/></text:span><text:span text:style-name="T1">XLIa)</text:span></text:p>
          </table:table-cell>
          <table:table-cell office:value-type="float" office:value="0" table:style-name="ce29">
            <text:p>0,00</text:p>
          </table:table-cell>
          <table:table-cell table:style-name="ce30"/>
          <table:table-cell table:number-columns-repeated="16381"/>
        </table:table-row>
        <table:table-row table:style-name="ro3">
          <table:table-cell office:value-type="string" table:style-name="ce16"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XLV)</text:span><text:span text:style-name="T2"><text:s/></text:span><text:span text:style-name="T1">=</text:span><text:span text:style-name="T2"><text:s/></text:span><text:span text:style-name="T1">(XI)</text:span></text:p>
          </table:table-cell>
          <table:table-cell table:style-name="ce31"/>
          <table:table-cell office:value-type="string" table:style-name="ce32">
            <text:p><text:span text:style-name="T1">-</text:span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pan text:style-name="T1">VARIAÇÃO</text:span><text:span text:style-name="T2"><text:s/></text:span><text:span text:style-name="T1">CAMBIAL</text:span><text:span text:style-name="T2"><text:s/></text:span><text:span text:style-name="T1">(XLVI)</text:span>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string" table:style-name="ce16"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)</text:span>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string" table:style-name="ce16">
            <text:p><text:span text:style-name="T1">VARIAÇÃO</text:span><text:span text:style-name="T2"><text:s/></text:span><text:span text:style-name="T1">DO</text:span><text:span text:style-name="T2"><text:s/></text:span><text:span text:style-name="T1">SALDO</text:span><text:span text:style-name="T2"><text:s/></text:span><text:span text:style-name="T1">DAS</text:span><text:span text:style-name="T2"><text:s/></text:span><text:span text:style-name="T1">DEMAIS</text:span><text:span text:style-name="T2"><text:s/></text:span><text:span text:style-name="T1">OBRIGAÇÕE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LVIII)</text:span>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string" table:style-name="ce17">
            <text:p><text:span text:style-name="T1">OUTROS</text:span><text:span text:style-name="T2"><text:s/></text:span><text:span text:style-name="T1">AJUSTES</text:span><text:span text:style-name="T2"><text:s/></text:span><text:span text:style-name="T1">(XLIX)</text:span></text:p>
          </table:table-cell>
          <table:table-cell office:value-type="float" office:value="-124290023.23" table:number-columns-spanned="2" table:number-rows-spanned="1" table:style-name="ce83">
            <text:p>-124.290.023,23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8">
            <text:p><text:span text:style-name="T3">RESULTADO</text:span><text:span text:style-name="T2"><text:s/></text:span><text:span text:style-name="T3">NOMINAL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AJUSTADO</text:span><text:span text:style-name="T2"><text:s text:c="2"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)</text:span><text:span text:style-name="T2"><text:s/></text:span><text:span text:style-name="T3">=</text:span><text:span text:style-name="T2"><text:s/></text:span><text:span text:style-name="T3">[</text:span><text:span text:style-name="T2"><text:s/></text:span><text:span text:style-name="T3">XLIII</text:span><text:span text:style-name="T2"><text:s/></text:span><text:span text:style-name="T3">+</text:span><text:span text:style-name="T2"><text:s/></text:span><text:span text:style-name="T3">(XLIV</text:span><text:span text:style-name="T2"><text:s/></text:span><text:span text:style-name="T3">-</text:span><text:span text:style-name="T2"><text:s/></text:span><text:span text:style-name="T3">XLV</text:span><text:span text:style-name="T2"><text:s/></text:span><text:span text:style-name="T3">-</text:span><text:span text:style-name="T2"><text:s/></text:span><text:span text:style-name="T3">XLVI</text:span><text:span text:style-name="T2"><text:s/></text:span><text:span text:style-name="T3">+</text:span><text:span text:style-name="T2"><text:s/></text:span><text:span text:style-name="T3">XLVII</text:span><text:span text:style-name="T2"><text:s/></text:span><text:span text:style-name="T3">+</text:span><text:span text:style-name="T2"><text:s/></text:span><text:span text:style-name="T3">XLVIII)</text:span><text:span text:style-name="T2"><text:s/></text:span><text:span text:style-name="T3">+/-</text:span><text:span text:style-name="T2"><text:s/></text:span><text:span text:style-name="T3">XLIX)]</text:span></text:p>
          </table:table-cell>
          <table:table-cell office:value-type="float" office:value="-122619936.7" table:number-columns-spanned="2" table:number-rows-spanned="1" table:style-name="ce68">
            <text:p>-122.619.936,70</text:p>
          </table:table-cell>
          <table:covered-table-cell/>
          <table:table-cell table:number-columns-repeated="16381"/>
        </table:table-row>
        <table:table-row table:style-name="ro10">
          <table:table-cell table:number-columns-spanned="3" table:number-rows-spanned="1" table:style-name="ce5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<text:span text:style-name="T3">RESULTADO</text:span><text:span text:style-name="T2"><text:s/></text:span><text:span text:style-name="T3">PRIMÁRIO</text:span><text:span text:style-name="T2"><text:s/></text:span><text:span text:style-name="T3">(SEM</text:span><text:span text:style-name="T2"><text:s/></text:span><text:span text:style-name="T3">RPPS)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LI)</text:span><text:span text:style-name="T2"><text:s/></text:span><text:span text:style-name="T3">=</text:span><text:span text:style-name="T2"><text:s text:c="2"/></text:span><text:span text:style-name="T3">(L)</text:span><text:span text:style-name="T2"><text:s/></text:span><text:span text:style-name="T3">-</text:span><text:span text:style-name="T2"><text:s/></text:span><text:span text:style-name="T3">(XXXVI</text:span><text:span text:style-name="T2"><text:s/></text:span><text:span text:style-name="T3">-</text:span><text:span text:style-name="T2"><text:s/></text:span><text:span text:style-name="T3">XXXVII)</text:span></text:p>
          </table:table-cell>
          <table:table-cell office:value-type="float" office:value="-123014625.45" table:number-columns-spanned="2" table:number-rows-spanned="1" table:style-name="ce68">
            <text:p>-123.014.625,45</text:p>
          </table:table-cell>
          <table:covered-table-cell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3">INFORMAÇÕES</text:span><text:span text:style-name="T2"><text:s/></text:span><text:span text:style-name="T3">ADICIONAIS</text:span></text:p>
          </table:table-cell>
          <table:table-cell office:value-type="string" table:style-name="ce4">
            <text:p><text:span text:style-name="T1">PREVISÃO</text:span><text:span text:style-name="T2"><text:s/></text:span><text:span text:style-name="T1">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office:value-type="float" office:value="0" table:style-name="ce3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office:value-type="float" office:value="0" table:style-name="ce3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style-name="ce10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3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8/03/2024</text:span></text:p>
            <text:p><text:span text:style-name="T1">Notas: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35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</table:table-cell>
          <table:table-cell office:value-type="string" table:style-name="ce36">
            <text:p><text:span text:style-name="T1">Rita</text:span><text:span text:style-name="T2"><text:s/></text:span><text:span text:style-name="T1">de</text:span><text:span text:style-name="T2"><text:s/></text:span><text:span text:style-name="T1">Cássia</text:span><text:span text:style-name="T2"><text:s/></text:span><text:span text:style-name="T1">Emery</text:span><text:span text:style-name="T2"><text:s/></text:span><text:span text:style-name="T1">Sachse</text:span></text:p>
          </table:table-cell>
          <table:table-cell office:value-type="string" table:style-name="ce37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</table:table-cell>
          <table:table-cell office:value-type="string" table:style-name="ce38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39">
            <text:p><text:span text:style-name="T4">Assessor</text:span><text:span text:style-name="T5"><text:s/></text:span><text:span text:style-name="T4">II</text:span><text:span text:style-name="T5"><text:s text:c="85"/></text:span><text:span text:style-name="T1">Gerente</text:span><text:span text:style-name="T2"><text:s/></text:span><text:span text:style-name="T1">de</text:span><text:span text:style-name="T2"><text:s/></text:span><text:span text:style-name="T1">Contab.,</text:span><text:span text:style-name="T2"><text:s/></text:span><text:span text:style-name="T1">Orçamento</text:span><text:span text:style-name="T2"><text:s/></text:span><text:span text:style-name="T1">e</text:span><text:span text:style-name="T2"><text:s/></text:span><text:span text:style-name="T1">Finanças</text:span></text:p>
          </table:table-cell>
          <table:table-cell office:value-type="string" table:style-name="ce3"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/text:p>
          </table:table-cell>
          <table:table-cell office:value-type="string" table:style-name="ce38">
            <text:p><text:span text:style-name="T4">Diretor</text:span><text:span text:style-name="T5"><text:s/></text:span><text:span text:style-name="T4">-</text:span><text:span text:style-name="T5"><text:s/></text:span><text:span text:style-name="T4">Presidente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10" table:style-name="ta1"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40">
            <text:p><text:span text:style-name="T4">CRCSP288022/O-2</text:span></text:p>
          </table:table-cell>
          <table:table-cell office:value-type="string" table:style-name="ce36">
            <text:p><text:span text:style-name="T1">OAB-SP</text:span><text:span text:style-name="T2"><text:s/></text:span><text:span text:style-name="T1">279193</text:span></text:p>
          </table:table-cell>
          <table:table-cell office:value-type="string" table:style-name="ce38">
            <text:p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41">
            <text:p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Anexo 6 Resultao Primário e Nominal - FMLU-  fevereiro -2023_Retificado</dc:title>
    <meta:initial-creator>d713771</meta:initial-creator>
    <dc:creator>SP-REGULA12</dc:creator>
    <meta:creation-date>2024-04-08T15:47:54Z</meta:creation-date>
    <dc:date>2024-04-08T15:48:28Z</dc:date>
  </office:meta>
</office:document-meta>
</file>